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paragraph-properties fo:margin-left="0cm" fo:margin-right="0cm" fo:widows="1" fo:text-indent="0cm" style:auto-text-indent="false"/>
      <style:text-properties fo:font-variant="normal" fo:text-transform="none" fo:color="#000000" style:font-name="Tahoma" fo:font-size="14pt" fo:letter-spacing="normal" fo:font-style="normal" fo:font-weight="normal"/>
    </style:style>
    <style:style style:name="P3" style:family="paragraph" style:parent-style-name="Text_20_body">
      <style:paragraph-properties fo:margin-left="0cm" fo:margin-right="0cm" fo:widows="1" fo:text-indent="0cm" style:auto-text-indent="false"/>
      <style:text-properties fo:font-variant="normal" fo:text-transform="none" fo:color="#000000" style:font-name="Tahoma" fo:font-size="13pt" fo:letter-spacing="normal" fo:font-style="normal" fo:font-weight="bold" style:font-size-asian="13pt" style:font-size-complex="13pt"/>
    </style:style>
    <style:style style:name="P4" style:family="paragraph" style:parent-style-name="Text_20_body">
      <style:paragraph-properties fo:margin-left="0cm" fo:margin-right="0cm" fo:widows="1" fo:text-indent="0cm" style:auto-text-indent="false"/>
      <style:text-properties fo:font-variant="normal" fo:text-transform="none" fo:color="#000000" style:font-name="Tahoma" fo:font-size="13pt" fo:letter-spacing="normal" fo:font-style="normal" fo:font-weight="normal" style:font-size-asian="13pt" style:font-size-complex="13pt"/>
    </style:style>
    <style:style style:name="P5" style:family="paragraph" style:parent-style-name="Text_20_body">
      <style:paragraph-properties fo:margin-left="0cm" fo:margin-right="0cm" fo:widows="1" fo:text-indent="0cm" style:auto-text-indent="false"/>
      <style:text-properties fo:font-size="13pt" style:font-size-asian="13pt" style:font-size-complex="13pt"/>
    </style:style>
    <style:style style:name="P6" style:family="paragraph" style:parent-style-name="Text_20_body">
      <style:paragraph-properties fo:margin-left="0cm" fo:margin-right="0cm" fo:text-align="center" style:justify-single-word="false" fo:widows="1" fo:text-indent="0cm" style:auto-text-indent="false"/>
      <style:text-properties fo:font-size="13pt" style:font-size-asian="13pt" style:font-size-complex="13pt"/>
    </style:style>
    <style:style style:name="T1" style:family="text">
      <style:text-properties fo:font-weight="bold"/>
    </style:style>
    <style:style style:name="T2" style:family="text">
      <style:text-properties fo:font-size="14pt"/>
    </style:style>
    <style:style style:name="T3" style:family="text">
      <style:text-properties fo:font-size="14pt" fo:font-weight="bold"/>
    </style:style>
    <style:style style:name="T4" style:family="text">
      <style:text-properties fo:font-variant="normal" fo:text-transform="none"/>
    </style:style>
    <style:style style:name="T5" style:family="text">
      <style:text-properties fo:font-variant="normal" fo:text-transform="none" fo:color="#000000" style:font-name="Tahoma" fo:font-size="20pt" fo:letter-spacing="normal" fo:font-style="normal" fo:font-weight="bold" style:font-size-asian="20pt" style:font-size-complex="20pt"/>
    </style:style>
    <style:style style:name="T6" style:family="text">
      <style:text-properties fo:color="#000000"/>
    </style:style>
    <style:style style:name="T7" style:family="text">
      <style:text-properties style:font-name="Tahoma"/>
    </style:style>
    <style:style style:name="T8" style:family="text">
      <style:text-properties fo:letter-spacing="normal"/>
    </style:style>
    <style:style style:name="T9" style:family="text">
      <style:text-properties fo:font-style="normal"/>
    </style:style>
    <style:style style:name="T10" style:family="text">
      <style:text-properties fo:font-weight="normal"/>
    </style:style>
    <style:style style:name="T1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Классный час<text:line-break/>«Урок толерантности»</text:span></text:p>
      <text:p text:style-name="P5"><text:span text:style-name="T5"/></text:p>
      <text:p text:style-name="P5">Тема: Урок Толерантности</text:p>
      <text:p text:style-name="P3">Цели:</text:p>
      <text:p text:style-name="P4">Познакомить учащихся с понятием “толерантность”, с основными чертами толерантной личности.</text:p>
      <text:p text:style-name="P4">Способствовать формированию терпимого и уважительного отношения к людям разных рас и национальностей, уменья видеть в каждом собеседнике прежде всего Человека.</text:p>
      <text:p text:style-name="P5"/>
      <text:p text:style-name="P4"><text:span text:style-name="T1">Наглядность</text:span>: слово «толерантность» на разных языках; дерево вырезанное из картона без листьев; пословицы и поговорки народов мира; клубок ниток ( пряжа яркого цвета не тонкая) ; памятка «Правила толерантного общения»</text:p>
      <text:p text:style-name="P4">(для всех участников); зеленого цвета бумага размером 10см на 5 см (прямоугольники) по количеству присутствующих </text:p>
      <text:p text:style-name="P5"/>
      <text:p text:style-name="P3">Учитель:</text:p>
      <text:p text:style-name="P4">Здравствуйте, дорогие друзья! Я очень рада, что мы собрались здесь сегодня все вместе. Тема нашего классного часа «Урок Толерантности». Мы поговорим сегодня о таком качестве как толерантность, выясним что нужно делать чтобы быть терпимым и терпеливым. И так мы начинаем.</text:p>
      <text:p text:style-name="P4">На рубеже XVIII–XIX веков во Франции жил некто Талейран Перигор. Он отличается тем, что при разных правительствах оставался неизменно министром иностранных дел. Это был человек талантливый во многих областях, но, более всего, – в умении учитывать настроения окружающих, уважительно к ним относиться и при этом сохранять свои собственные принципы, стремиться к тому, чтобы управлять ситуацией, а не слепо подчинятся обстоятельствам.</text:p>
      <text:p text:style-name="P4">С именем этого человека и связанно понятие “толерантность”.</text:p>
      <text:p text:style-name="P5"/>
      <text:p text:style-name="P4">Современный культурный человек – это не только образованный человек, но человек, обладающий чувством самоуважения и уважаемый окружающими.</text:p>
      <text:p text:style-name="P4">Терпимость – способность терпеть что-то или кого-то, быть выдержанным, выносливым, стойким, уметь мириться с существованием чего-либо, кого-либо, считаться с мнением других, быть снисходительным.</text:p>
      <text:p text:style-name="P4">Проявлять толерантность – это значит признавать то, что люди различаются по внешнему виду, положениям, интересам, поведению и ценностям и <text:soft-page-break/>обладают правом жить в мире, сохраняя при этом свою индивидуальность.</text:p>
      <text:p text:style-name="P4">В первую очередь толерантность проявляется дома, в школе. Все знают, что нужно жить дружно, но иногда трудно сдержаться, когда мы видим недостатки других. Иногда у нас возникает ощущение, что к нам придираются, стремясь быть сильными, мы становимся интолерантными. У каждого человека есть право выбора. Как нам стать толерантными? Прежде всего надо остаться самим собой, видеть свои ошибки. Да потому, что доброта – это отзывчивость, душевное расположение к людям. Я думаю, что со мной согласитесь, что в школе нужно учиться доброте. Нельзя судить о человеке по его принадлежности к этой или иной расе или народу. Судить о человеке надо по его поступкам.</text:p>
      <text:p text:style-name="P3">Игра «Люди»</text:p>
      <text:p text:style-name="P4">Посмотрите в глаза <text:s/>друг другу, возьмитесь за руки. Ведь всего через несколько минут, мы отправляемся в город, где ценятся доброта, взаимопонимание, уважение к окружающим тебя людям – город Толерантность. Улицы в нашем городе необычные: улица Доброты, улица Дружбы народов, улица Взаимопонимания, площадь Согласия, улица Крылатых выражений. Город Толерантность. Что это означает? Что скрывается за воротами города, нам предстоит сегодня узнать. Давайте войдем и узнаем. Улица Доброты – главная улица города Толерантность. На ней живет сказка</text:p>
      <text:p text:style-name="P4">Итак: Жила-была на земле девушка по имени Любовь. Скучно ей было жить на свете без подружки. Вот и обратилась она к старому, седому</text:p>
      <text:p text:style-name="P4">прожившему сто лет волшебнику:</text:p>
      <text:p text:style-name="P4">- Помоги мне, дедушка, выбрать подружку, чтобы я могла дружить с ней всю отпущенную мне Богом жизнь.</text:p>
      <text:p text:style-name="P4">Подумал волшебник и сказал:</text:p>
      <text:p text:style-name="P4">- Приходи ко мне завтра утром, когда первые птицы запоют и роса еще не просохнет…</text:p>
      <text:p text:style-name="P4">Утром, когда алое солнце осветило землю, пришла Любовь в условленное место… Пришла и видит: стоят пять прекрасных девушек, одна другой краше.</text:p>
      <text:p text:style-name="P4">- Вот выбирай, – сказал волшебник. – Одну зовут Радость, другую – Удача, третью – Красота, четвертую – Печаль, пятую – Доброта.</text:p>
      <text:p text:style-name="P4">- Они все прекрасны, – сказала Любовь. – Не знаю, кого и выбрать…</text:p>
      <text:p text:style-name="P4">- Твоя правда, – ответил волшебник, – они все хороши, и ты в жизни еще встретишься с ними. А может, и дружить будешь, но выбери одну из них. Она и будет тебе подружкой на всю твою жизнь.</text:p>
      <text:p text:style-name="P4">Подошла Любовь к девушкам поближе и посмотрела в глаза каждой. Задумалась Любовь. А кого выбрали бы вы? Почему?</text:p>
      <text:p text:style-name="P4">Любовь подошла к девушке по имени Доброта и протянула ей руку.</text:p>
      <text:p text:style-name="P4"><text:soft-page-break/>Почему Любовь выбрала Доброту?</text:p>
      <text:p text:style-name="P4">Дети: Да потому, что доброта – это отзывчивость, душевное расположение к людям. Я думаю, что со мной согласитесь, что в школе нужно учиться доброте.</text:p>
      <text:p text:style-name="P3">Обмен мнениями</text:p>
      <text:p text:style-name="P4">На Земле проживает более 3000 народов. Каждый из них отличается от других своей культурой, песнями. Танцами, языком, на котором люди думают и говорят.</text:p>
      <text:p text:style-name="P3">Китайская притча «Ладная семья»</text:p>
      <text:p text:style-name="P4">Жила-была на свете семья. Она была не простая. Более 100 человек насчитывалось в этой семье. И занимала эта семья целое село. Так и жили всей семьей и всем селом. Вы скажете: ну и что, мало ли больших семейств на свете. Но дело в том, что семья была особая – мир и лад царили в этой семье и, стало быть, на селе. Ни ссор, ни ругани, ни, Боже упаси, драк и раздоров.</text:p>
      <text:p text:style-name="P4">Дошел слух об этой семье до самого владыки страны. И он решил проверить, правду ли молвят люди. Прибыл он в село, и душа его возрадовалась: кругом чистота, красота, достаток и мир. Хорошо детям, спокойно старикам. Удивился владыка. Решил узнать, как жители села добились такого лада, пришел к главе семьи; расскажи, мол, как ты добиваешься такого согласия и мира в твоей семье. Тот взял лист бумаги и стал что-то писать. Писал долго – видно, не очень силен был в грамоте. Затем передал лист владыке. Тот взял бумаги и стал разбирать каракули старика. Разобрал с трудом и удивился. Три слова были начертаны на бумаге: любовь, прощение, терпение.</text:p>
      <text:p text:style-name="P4">И в конце листа: сто раз любовь, сто раз прощение, сто раз терпение.</text:p>
      <text:p text:style-name="P4">Почесал владыка, почесал, как водится, за ухом и спросил:</text:p>
      <text:p text:style-name="P4">- И все?</text:p>
      <text:p text:style-name="P4">- Да, - ответил старик, - это и есть основа жизни всякой хорошей семьи.</text:p>
      <text:p text:style-name="P4">И подумав, добавил:</text:p>
      <text:p text:style-name="P4">- И мира тоже.</text:p>
      <text:p text:style-name="P5">Нельзя судить о человеке по его принадлежности к этой или иной расе или народу. Судить о человеке надо по его поступкам.</text:p>
      <text:p text:style-name="P4">Учитель: В 1996 году Генеральная Ассамблея ООН предложила государствам ежегодно 16 ноября отмечать Международный день толерантности (терпимости). Дальше мы попадаем на главную городскую площадь Согласия.</text:p>
      <text:p text:style-name="P4">Поиграем в <text:span text:style-name="T1">игру “Клубочек”</text:span> (передавая и разматывая клубочек другому нужно назвать качество, помогающее жить в мире со всеми).</text:p>
      <text:p text:style-name="P4">Что же у нас получилось. Мы все связаны друг с другом одной ниточкой. Вот также связаны между собой люди в обществе. А чтобы люди понимали друг друга нужны правила, которые мы сейчас составим .</text:p>
      <text:p text:style-name="P3"><text:soft-page-break/>Правила толерантного общения:</text:p>
      <text:p text:style-name="P4">1.Уважай собеседника.</text:p>
      <text:p text:style-name="P4">2.Старайся понять то, о чем говорят другие.</text:p>
      <text:p text:style-name="P4">3.Отстаивай свое мнение тактично.</text:p>
      <text:p text:style-name="P4">4.Ищи лучшие аргументы.</text:p>
      <text:p text:style-name="P4">5.Будь справедливым, готовым признать правоту другого.</text:p>
      <text:p text:style-name="P4">6.Стремись учитывать интересы других.</text:p>
      <text:p text:style-name="P4">Если вы решили помочь себе и другим внести порядок в свою жизнь, сделать ее радостнее, то возьмите памятки с этими правилами и пользуйтесь ими.</text:p>
      <text:p text:style-name="P5"/>
      <text:p text:style-name="P4">Сегодня на уроке мы вырастим дерево Толерантности на нашем пространстве Толерантности.</text:p>
      <text:p text:style-name="P3">Творческая работа “Дерево толеранстности”</text:p>
      <text:p text:style-name="P4">Ученики бумаге зеленого цвета без ножниц руками придают (отщипывают) форму листа дерева и пишут, что надо сделать, чтобы наш класс стал “Пространством толерантности”, листочки наклеиваются на макет дерева без листьев.</text:p>
      <text:p text:style-name="P4">Посмотрите на это дерево! Только что оно было одиноким и безжизненным. Но наши добрые намерения (листочки) оживили его.</text:p>
      <text:p text:style-name="P4">Давайте вместе обобщим все сказанное:</text:p>
      <text:p text:style-name="P5"/>
      <text:p text:style-name="P4">Толерантность это не только терпимое и уважительное отношение к людям другой национальности, но и умение понимать друг друга, умение жить среди людей, одноклассников.</text:p>
      <text:p text:style-name="P4">Вот и заканчивается наше путешествие по городу Толерантность, возвращаться мы будем по <text:span text:style-name="T1">улице Крылатых выражений</text:span>. Эта улица украшена плакатами, на которых написаны мысли выдающихся мудрых людей. Давайте медленно пройдем и прочитаем их.</text:p>
      <text:p text:style-name="P4">Добру человек у человека учится. Ч. Айтматов.</text:p>
      <text:p text:style-name="P4">Чем человек умнее и добрее, тем больше он замечает добра в людях.</text:p>
      <text:p text:style-name="P4">А.Н. Толстой.</text:p>
      <text:p text:style-name="P4">Доброму все друзья.</text:p>
      <text:p text:style-name="P4">Кто добро творит, того Бог благословит.</text:p>
      <text:p text:style-name="P4">Поступай с другими так, как бы ты хотел, чтобы поступали с тобой.</text:p>
      <text:p text:style-name="P4">Нет друга – ищи, а найдешь береги. Без беды друга не узнаешь.</text:p>
      <text:p text:style-name="P4">Друг познается в беде. Недруг поддакивает, а друг спорит.</text:p>
      <text:p text:style-name="P4"><text:soft-page-break/>Не имей сто рублей, а имей сто друзей. Один в поле не воин.</text:p>
      <text:p text:style-name="P5"/>
      <text:p text:style-name="P4">Вот мы и очутились снова на улице Доброты. Жители этой улицы предлагают нам исполнить танец – <text:span text:style-name="T1">танец Дружбы</text:span></text:p>
      <text:p text:style-name="P4">Этот танец очень простой (2 хлопка),</text:p>
      <text:p text:style-name="P4">Повторяй его вместе со мной (2 хлопка).</text:p>
      <text:p text:style-name="P4">(руки кладут на плечи, движутся по кругу).</text:p>
      <text:p text:style-name="P4">Руку другу скорей протяни</text:p>
      <text:p text:style-name="P4">И покрепче в ладони сожми,</text:p>
      <text:p text:style-name="P4">Карусель наша мчится вперед,</text:p>
      <text:p text:style-name="P4">Всех друзей она в танец зовет.</text:p>
      <text:p text:style-name="P4">Хлопну друга теперь по плечу,</text:p>
      <text:p text:style-name="P4">Обниму его и закричу:</text:p>
      <text:p text:style-name="P4">- Мне с тобой хорошо и легко,</text:p>
      <text:p text:style-name="P4">Мы подпрыгнем с тобой высоко.</text:p>
      <text:p text:style-name="P4">А теперь соберемся в кружок</text:p>
      <text:p text:style-name="P4">И помчимся тихо, дружок,</text:p>
      <text:p text:style-name="P4">Скажем ласково: “Счастья тебе я желаю всегда и везде!”.</text:p>
      <text:p text:style-name="P5"/>
      <text:p text:style-name="P4">Итог: <text:span text:style-name="T1">игра “Рефлексия</text:span>”, что понравилась? Что запомнили? Что означают слова и цифры: 3000 человек, 16 ноября, 100, 40, 7, терпимость (синоним).</text:p>
      <text:p text:style-name="P3">Вывод:</text:p>
      <text:p text:style-name="P4">Класс – это маленькая семья. И хотелось бы, чтобы не только в нашем классе всегда царила доброта, уважение, взаимопонимание, не было бы ни ссор, ни ругани, но и в мире в целом. Вы наше будущее и многое зависит от того, какой путь вы выберите.</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7T20:18:41.90</meta:creation-date>
    <meta:document-statistic meta:table-count="0" meta:image-count="0" meta:object-count="0" meta:page-count="5" meta:paragraph-count="87" meta:word-count="1422" meta:character-count="9117"/>
    <dc:date>2016-11-17T20:33:03.98</dc:date>
    <meta:editing-duration>PT00H14M22S</meta:editing-duration>
    <meta:editing-cycles>1</meta:editing-cycles>
    <meta:generator>OpenOffice.org/3.2$Win32 OpenOffice.org_project/320m18$Build-9502</meta:generator>
  </office:meta>
</office:document-meta>
</file>